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8:1194</text:p>
          </table:table-cell>
          <table:table-cell office:value-type="string" table:number-columns-spanned="7" table:number-rows-spanned="1" table:style-name="ce14">
            <text:p>133879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1082</text:p>
          </table:table-cell>
          <table:table-cell office:value-type="string" table:number-columns-spanned="7" table:number-rows-spanned="1" table:style-name="ce14">
            <text:p>5936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7:131</text:p>
          </table:table-cell>
          <table:table-cell office:value-type="string" table:number-columns-spanned="7" table:number-rows-spanned="1" table:style-name="ce14">
            <text:p>11221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2849</text:p>
          </table:table-cell>
          <table:table-cell office:value-type="string" table:number-columns-spanned="7" table:number-rows-spanned="1" table:style-name="ce14">
            <text:p>218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178</text:p>
          </table:table-cell>
          <table:table-cell office:value-type="string" table:number-columns-spanned="7" table:number-rows-spanned="1" table:style-name="ce14">
            <text:p>1332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4245</text:p>
          </table:table-cell>
          <table:table-cell office:value-type="string" table:number-columns-spanned="7" table:number-rows-spanned="1" table:style-name="ce14">
            <text:p>11535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6647</text:p>
          </table:table-cell>
          <table:table-cell office:value-type="string" table:number-columns-spanned="7" table:number-rows-spanned="1" table:style-name="ce14">
            <text:p>3270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4:890</text:p>
          </table:table-cell>
          <table:table-cell office:value-type="string" table:number-columns-spanned="7" table:number-rows-spanned="1" table:style-name="ce14">
            <text:p>14554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8133</text:p>
          </table:table-cell>
          <table:table-cell office:value-type="string" table:number-columns-spanned="7" table:number-rows-spanned="1" table:style-name="ce14">
            <text:p>1900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34</text:p>
          </table:table-cell>
          <table:table-cell office:value-type="string" table:number-columns-spanned="7" table:number-rows-spanned="1" table:style-name="ce14">
            <text:p>2570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135</text:p>
          </table:table-cell>
          <table:table-cell office:value-type="string" table:number-columns-spanned="7" table:number-rows-spanned="1" table:style-name="ce14">
            <text:p>9395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2101:294</text:p>
          </table:table-cell>
          <table:table-cell office:value-type="string" table:number-columns-spanned="7" table:number-rows-spanned="1" table:style-name="ce14">
            <text:p>432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401:1091</text:p>
          </table:table-cell>
          <table:table-cell office:value-type="string" table:number-columns-spanned="7" table:number-rows-spanned="1" table:style-name="ce14">
            <text:p>810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401:1092</text:p>
          </table:table-cell>
          <table:table-cell office:value-type="string" table:number-columns-spanned="7" table:number-rows-spanned="1" table:style-name="ce14">
            <text:p>541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701:1184</text:p>
          </table:table-cell>
          <table:table-cell office:value-type="string" table:number-columns-spanned="7" table:number-rows-spanned="1" table:style-name="ce14">
            <text:p>49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2729</text:p>
          </table:table-cell>
          <table:table-cell office:value-type="string" table:number-columns-spanned="7" table:number-rows-spanned="1" table:style-name="ce14">
            <text:p>2354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339</text:p>
          </table:table-cell>
          <table:table-cell office:value-type="string" table:number-columns-spanned="7" table:number-rows-spanned="1" table:style-name="ce14">
            <text:p>20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32502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50701:317</text:p>
          </table:table-cell>
          <table:table-cell office:value-type="string" table:number-columns-spanned="7" table:number-rows-spanned="1" table:style-name="ce14">
            <text:p>46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50701:318</text:p>
          </table:table-cell>
          <table:table-cell office:value-type="string" table:number-columns-spanned="7" table:number-rows-spanned="1" table:style-name="ce14">
            <text:p>13522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50701:319</text:p>
          </table:table-cell>
          <table:table-cell office:value-type="string" table:number-columns-spanned="7" table:number-rows-spanned="1" table:style-name="ce14">
            <text:p>1532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50901:343</text:p>
          </table:table-cell>
          <table:table-cell office:value-type="string" table:number-columns-spanned="7" table:number-rows-spanned="1" table:style-name="ce14">
            <text:p>8310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90114:96</text:p>
          </table:table-cell>
          <table:table-cell office:value-type="string" table:number-columns-spanned="7" table:number-rows-spanned="1" table:style-name="ce14">
            <text:p>2499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20101:1221</text:p>
          </table:table-cell>
          <table:table-cell office:value-type="string" table:number-columns-spanned="7" table:number-rows-spanned="1" table:style-name="ce14">
            <text:p>327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4:28</text:p>
          </table:table-cell>
          <table:table-cell office:value-type="string" table:number-columns-spanned="7" table:number-rows-spanned="1" table:style-name="ce14">
            <text:p>3134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643</text:p>
          </table:table-cell>
          <table:table-cell office:value-type="string" table:number-columns-spanned="7" table:number-rows-spanned="1" table:style-name="ce14">
            <text:p>2406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5:61</text:p>
          </table:table-cell>
          <table:table-cell office:value-type="string" table:number-columns-spanned="7" table:number-rows-spanned="1" table:style-name="ce14">
            <text:p>23290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201:229</text:p>
          </table:table-cell>
          <table:table-cell office:value-type="string" table:number-columns-spanned="7" table:number-rows-spanned="1" table:style-name="ce14">
            <text:p>137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80201:179</text:p>
          </table:table-cell>
          <table:table-cell office:value-type="string" table:number-columns-spanned="7" table:number-rows-spanned="1" table:style-name="ce14">
            <text:p>367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90101:160</text:p>
          </table:table-cell>
          <table:table-cell office:value-type="string" table:number-columns-spanned="7" table:number-rows-spanned="1" table:style-name="ce14">
            <text:p>4503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90101:177</text:p>
          </table:table-cell>
          <table:table-cell office:value-type="string" table:number-columns-spanned="7" table:number-rows-spanned="1" table:style-name="ce14">
            <text:p>292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20401:128</text:p>
          </table:table-cell>
          <table:table-cell office:value-type="string" table:number-columns-spanned="7" table:number-rows-spanned="1" table:style-name="ce14">
            <text:p>11410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3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302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302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302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302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2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2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108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6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906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90608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9060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9060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90608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906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9060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90608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90608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0000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0000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201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201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3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3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3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7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0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0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0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07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0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7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7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0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07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7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7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7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7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7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7: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7: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7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7: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7: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09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09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09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0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09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09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54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5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5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5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5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5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5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5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5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5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35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35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35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35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35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5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35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35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35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35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35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35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35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35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35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35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35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35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35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35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35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35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35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35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35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35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35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35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35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35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35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35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35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35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35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35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35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35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35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35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354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35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35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35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35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35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35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35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354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35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35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35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35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35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35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35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35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35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35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35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35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35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354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354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35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35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35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35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35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35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35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35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35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35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17: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3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7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72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721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72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72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7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7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721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721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722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722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722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0000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000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000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1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1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1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1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1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302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302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302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302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302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302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302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302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302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302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302:46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302:46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302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302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901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9:01010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9:0101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0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0:0000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0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0:00000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0:00000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0:0000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0:0000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0:01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0:01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0:01010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0:0101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0:01010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0:0101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0:0101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0:0101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0:0101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0:01010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0:0101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0:0101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0:0101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0:0101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0:0101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0:01010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0:01010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0:010101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0:0105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0:0105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0105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0105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0105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105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105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0105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01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105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105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105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105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105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105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105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105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105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105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0105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10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105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0105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0:0105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0:0105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0:0105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0:0105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0:0105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0:0105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0:0105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0:0105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105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0:0105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0:01050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0:0105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105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105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105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105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0105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0105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0105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0105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010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0105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0105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0105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0:0105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0:0105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0105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0:0105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0:0105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0:0105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0:0105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0:0105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0:0105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0:0105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0:0105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0:0105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0:0105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0:0105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0:0105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0:0105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0:0105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0:0105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0:0105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0:0105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0:0105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105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0105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0105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0:0105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0:0105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0:0105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0:0105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0:0105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105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0:0105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0:0105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0:0105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0:0105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0:0105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0:0105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0:0105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0:01050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0:01050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0:0105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0:0105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0:0105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0:01050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0:01050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010504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0105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0:0105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0:0105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0:0105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0:0105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0:0105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0:0105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0:0105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0:0105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0:0105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0105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0105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0105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0105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0105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010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01072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0:010729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0:01073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0:01073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0:01073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0:01073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0:01073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0:01073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0:01073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0:01073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0:01073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0:01073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01073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01073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01073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0:01073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0:040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0:0403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0:0607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0:06071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911b07f0aa1b88562b6a76cbf8bb3b3bbd340cec6b87238f1806a639663e5e3dbdba3f1f8b7addda0ca1af2b99fbe0c8d8a068544ef234bfc56bc531b315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4T09:18:40Z</meta:creation-date>
    <dc:date>2026-02-24T09:18:40Z</dc:date>
  </office:meta>
</office:document-meta>
</file>